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72cb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72c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72cb" style:font-size-asian="9.60000038146973pt" style:font-weight-asian="bold" style:font-size-complex="11pt" style:font-weight-complex="bold"/>
    </style:style>
    <style:style style:name="T8" style:family="text">
      <style:text-properties officeooo:rsid="001872cb"/>
    </style:style>
    <style:style style:name="T9" style:family="text">
      <style:text-properties officeooo:rsid="00188814"/>
    </style:style>
    <style:style style:name="T10" style:family="text">
      <style:text-properties officeooo:rsid="0019b77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138</text:span><text:span text:style-name="T6"> – </text:span><text:span text:style-name="T7">FP – PS,</text:span><text:span text:style-name="T3"> de l</text:span><text:span text:style-name="T5">a</text:span><text:span text:style-name="T3"> diputad</text:span><text:span text:style-name="T5">a Mahmud</text:span><text:span text:style-name="T3">, por el cual </text:span>se solicita disponga informar sobre distintos aspectos respecto de la construcción de la <text:span text:style-name="T8">E</text:span>scuela de <text:span text:style-name="T8">E</text:span>ducación <text:span text:style-name="T8">T</text:span>écnica <text:span text:style-name="T8">N</text:span>° 355 "<text:span text:style-name="T8">J</text:span>osé <text:span text:style-name="T8">S</text:span>caldaferri" de la localidad de <text:span text:style-name="T8">S</text:span>auce <text:span text:style-name="T8">V</text:span>iejo, departamento <text:span text:style-name="T8">L</text:span>a <text:span text:style-name="T8">C</text:span>apital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 el Poder Ejecutivo, por intermedio del organismo que corresponda, disponga informar con claridad respecto de la construcción de la Escuela <text:span text:style-name="T8">d</text:span>e Educación Técnica No 355 "José Scaldaferri" de la localidad de Sauce Viejo, a saber:</text:p>
      <text:p text:style-name="P7">a) <text:span text:style-name="T8">o</text:span>rigen de los fondos destinados a la construcción de la E.E.T. Nº<text:span text:style-name="T8"> </text:span>355;</text:p>
      <text:p text:style-name="P7">b) <text:span text:style-name="T8">s</text:span>i los fondos para atender a la edificación ya fueron afectados a la misma, y las fechas exactas de cada etapa;</text:p>
      <text:p text:style-name="P7">c) <text:span text:style-name="T8">e</text:span>stado de ejecución de la obra de la E.E.T. N<text:span text:style-name="T8">°</text:span> 355;</text:p>
      <text:p text:style-name="P7">d) <text:span text:style-name="T8">e</text:span>tapas desarrolladas y períodos de ejecución previstos para la construcción de la institución escolar;</text:p>
      <text:p text:style-name="P7">e) <text:span text:style-name="T8">f</text:span>echa prevista para la finalización de las obras.</text:p>
      <text:p text:style-name="P6">Sala de <text:span text:style-name="T2">la Comisión </text:span><text:span text:style-name="T9">Mixta</text:span><text:span text:style-name="T2">, </text:span><text:span text:style-name="T9">05 de </text:span><text:span text:style-name="T10">o</text:span><text:span text:style-name="T9">ctubre de 2022.</text:span></text:p>
      <text:p text:style-name="P6">Firmantes: Diputados Balagué, De Ponti, Di Stefano, Hynes, Argañaraz, Boscarol.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12:05.449055877</dc:date>
    <meta:print-date>2022-10-04T12:03:21.139316305</meta:print-date>
    <meta:editing-cycles>57</meta:editing-cycles>
    <meta:editing-duration>PT1H27M25S</meta:editing-duration>
    <meta:generator>LibreOffice/7.3.5.2$Linux_X86_64 LibreOffice_project/30$Build-2</meta:generator>
    <meta:document-statistic meta:table-count="0" meta:image-count="1" meta:object-count="0" meta:page-count="2" meta:paragraph-count="13" meta:word-count="273" meta:character-count="1680" meta:non-whitespace-character-count="1416"/>
  </office:meta>
</office:document-meta>
</file>